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'Helvetica Neue'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56cm" fo:text-indent="0cm" style:auto-text-indent="false"/>
      <style:text-properties fo:font-variant="normal" fo:text-transform="none" fo:color="#3b3b3b" style:font-name="Arial1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indent="0cm" style:auto-text-indent="false"/>
      <style:text-properties fo:font-variant="normal" fo:text-transform="none" fo:color="#3b3b3b" style:font-name="Arial1" fo:font-size="11.25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line-height-at-least="0.556cm" fo:text-indent="0cm" style:auto-text-indent="false"/>
      <style:text-properties fo:font-variant="normal" fo:text-transform="none" fo:color="#3b3b3b" fo:letter-spacing="normal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«Красный, желтый, зеленый»</text:p>
      <text:p text:style-name="P1">12 <text:span text:style-name="T1">ноября 2014г. с</text:span>огласно годовому плану в средних группах «Цыплята» и «Ромашки» прошло развлечение «Красный, желтый, зеленый». Дети рассказывали домовенку Кузе, как нужно переходить дорогу с помощью светофора только по пешеходному переходу. Вместе с Кузей малыши старались правильно и быстро разложить огоньки светофора. В конце праздника дети с удовольствием посмотрели мультфильм «Смешарики на дороге».   </text:p>
      <text:p text:style-name="P3"> </text:p>
      <text:p text:style-name="Standard"><draw:frame draw:style-name="fr1" draw:name="Графический объект1" text:anchor-type="as-char" svg:width="3.704cm" svg:height="3.704cm" draw:z-index="0"><draw:image xlink:href="http://chudesinka.ru/sites/default/files/styles/photo-m/public/news/p1120241.jpg?itok=mhQrFA8f" xlink:type="simple" xlink:show="embed" xlink:actuate="onLoad"/></draw:frame> <draw:frame draw:style-name="fr1" draw:name="Графический объект2" text:anchor-type="as-char" svg:width="3.704cm" svg:height="3.704cm" draw:z-index="1"><draw:image xlink:href="http://chudesinka.ru/sites/default/files/styles/photo-m/public/news/p1120259.jpg?itok=dzpfbcTX" xlink:type="simple" xlink:show="embed" xlink:actuate="onLoad"/></draw:frame> <draw:frame draw:style-name="fr1" draw:name="Графический объект3" text:anchor-type="as-char" svg:width="3.704cm" svg:height="3.704cm" draw:z-index="2"><draw:image xlink:href="http://chudesinka.ru/sites/default/files/styles/photo-m/public/news/p1120262.jpg?itok=IaCKvMoF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'Helvetica Neue'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3S</meta:editing-duration>
    <meta:editing-cycles>3</meta:editing-cycles>
    <meta:generator>LibreOffice/3.4$Win32 LibreOffice_project/340m1$Build-302</meta:generator>
    <dc:date>2014-12-31T10:54:26.79</dc:date>
    <meta:document-statistic meta:table-count="0" meta:image-count="3" meta:object-count="0" meta:page-count="1" meta:paragraph-count="4" meta:word-count="57" meta:character-count="442" meta:non-whitespace-character-count="376"/>
    <meta:user-defined meta:name="Info 1"/>
    <meta:user-defined meta:name="Info 2"/>
    <meta:user-defined meta:name="Info 3"/>
    <meta:user-defined meta:name="Info 4"/>
  </office:meta>
</office:document-meta>
</file>